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Preformatted_20_Text"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2.037cm" fo:margin-right="0cm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8" style:family="text">
      <style:text-properties style:font-name="Verdana" fo:font-size="11pt" fo:language="es" fo:country="AR" style:font-size-asian="11pt" style:font-name-complex="Times New Roman" style:font-size-complex="11pt"/>
    </style:style>
    <style:style style:name="T9" style:family="text">
      <style:text-properties style:font-name="Verdana" style:font-name-complex="Times New Roman"/>
    </style:style>
    <style:style style:name="T10" style:family="text">
      <style:text-properties style:font-name="Verdana" fo:font-size="12pt" style:font-size-asian="12pt" style:font-name-complex="Times New Roman" style:font-size-complex="12pt"/>
    </style:style>
    <style:style style:name="T11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29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571 BK)</text:span>, cuyo texto a continuación se transcribe:</text:p>
      <text:p text:style-name="P2"/>
      <text:p text:style-name="P2"/>
      <text:p text:style-name="P12"><text:span text:style-name="T7">“La Cámara de Diputados vería con agrado que el Poder Ejecutivo, proceda a informar si existen listas de abogados con preferencia en la resolución de temas laborales vinculados a la delegación del Ministerio de Trabajo de la ciudad de Venado Tuerto, Departamento General López”.</text:span></text:p>
      <text:p text:style-name="P6"><text:span text:style-name="T4"/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3T10:29:25</dc:date>
    <meta:print-date>2013-12-03T10:29:01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4" meta:character-count="703" meta:non-whitespace-character-count="591"/>
    <meta:user-defined meta:name="Información 1"/>
    <meta:user-defined meta:name="Información 2"/>
    <meta:user-defined meta:name="Información 3"/>
    <meta:user-defined meta:name="Información 4"/>
  </office:meta>
</office:document-meta>
</file>